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list-style-name="LFO1" style:family="paragraph">
      <style:paragraph-properties fo:text-align="justify" fo:margin-bottom="0in"/>
    </style:style>
    <style:style style:name="P6" style:parent-style-name="Textbody" style:list-style-name="LFO1" style:family="paragraph"/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7" style:family="table">
      <style:table-properties style:width="3.1666in" fo:margin-left="1.9625in" table:align="lef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min-row-height="0.1979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TableContents" style:family="paragraph">
      <style:paragraph-properties fo:text-align="center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T3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StrongEmphasis">AVVISO DI PRE-ISCRIZIONE AL SERVIZIO DI TRASPORTO SCOLASTICO</text:span><text:line-break/><text:span text:style-name="Enfasicorsivo">Anno scolastico 2026/2027</text:span></text:p>
      <text:p text:style-name="P2">Si comunica l’apertura delle pre-iscrizioni per il servizio di trasporto scolastico relativo all’anno 2026/2027, rivolto alle scuole dell’infanzia, primarie e secondarie di I grado, sia pubbliche che paritarie, situate nel Comune di Fonte Nuova.</text:p>
      <text:p text:style-name="P3">Le domande potranno essere presentate a partire dall’11 maggio 2026 e fino al 31 luglio 2026 alle ore 12:00.</text:p>
      <text:p text:style-name="P4">Le richieste dovranno essere indirizzate al Comune di Fonte Nuova – Ufficio Pubblica Istruzione e trasmesse:</text:p>
      <text:list text:style-name="LFO1" text:continue-numbering="true">
        <text:list-item>
          <text:p text:style-name="P5">tramite PEC all’indirizzo:<text:s/><text:a xlink:href="mailto:protocollo@fonte-nuova.it" office:target-frame-name="_top" xlink:show="replace">protocollo@fonte-nuova.it</text:a>, indicando nell’oggetto “Modulo di pre-iscrizione servizio trasporto scolastico 2026/2027”;</text:p>
        </text:list-item>
        <text:list-item>
          <text:p text:style-name="P6">oppure consegnate a mano presso l’Ufficio Protocollo nei seguenti orari: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unedi</text:p>
          </table:table-cell>
          <table:table-cell table:style-name="TableCell12">
            <text:p text:style-name="P13">09:00-12:00 e 15:30-17:30</text:p>
          </table:table-cell>
        </table:table-row>
        <table:table-row table:style-name="TableRow14">
          <table:table-cell table:style-name="TableCell15">
            <text:p text:style-name="TableContents">Mercoledi</text:p>
          </table:table-cell>
          <table:table-cell table:style-name="TableCell16">
            <text:p text:style-name="P17">09:00-12:00</text:p>
          </table:table-cell>
        </table:table-row>
        <table:table-row table:style-name="TableRow18">
          <table:table-cell table:style-name="TableCell19">
            <text:p text:style-name="TableContents">Giovedi</text:p>
          </table:table-cell>
          <table:table-cell table:style-name="TableCell20">
            <text:p text:style-name="P21">09:00-12:00 e 15:30-17:30</text:p>
          </table:table-cell>
        </table:table-row>
        <table:table-row table:style-name="TableRow22">
          <table:table-cell table:style-name="TableCell23">
            <text:p text:style-name="TableContents">Venerdi</text:p>
          </table:table-cell>
          <table:table-cell table:style-name="TableCell24">
            <text:p text:style-name="P25">09:00-12:00</text:p>
          </table:table-cell>
        </table:table-row>
      </table:table>
      <text:p text:style-name="Textbody"/>
      <text:p text:style-name="P26">Si precisa che la domanda di pre-iscrizione non comporta automaticamente l’attivazione del servizio. Le richieste saranno trasmesse al nuovo concessionario e gestite direttamente dallo stesso a seguito dell’affidamento definitivo della gara pubblica al fine del perfezionamento dell’iscrzione.</text:p>
      <text:p text:style-name="P27">Si informa inoltre che le tariffe del servizio saranno determinate annualmente con apposita delibera della Giunta Comunale prima dell’avvio del servizio.</text:p>
      <text:p text:style-name="P28"><text:s text:c="11"/></text:p>
      <text:p text:style-name="P29"/>
      <text:p text:style-name="P30"/>
      <text:p text:style-name="P31"><text:s text:c="2"/><text:span text:style-name="T32"><text:s text:c="6"/>Ufficio Pubblica Istru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7</meta:initial-creator>
    <dc:creator>Fortunata Borgi</dc:creator>
    <meta:creation-date>2026-05-08T13:51:00Z</meta:creation-date>
    <dc:date>2026-05-08T13:51:00Z</dc:date>
    <meta:print-date>2026-05-08T1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